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1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3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011001:194</text:p>
          </table:table-cell>
          <table:table-cell table:style-name="ce15" office:value-type="float" office:value="213512.9" calcext:value-type="float">
            <text:p>213 512,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11001:192</text:p>
          </table:table-cell>
          <table:table-cell table:style-name="ce15" office:value-type="float" office:value="245023.9" calcext:value-type="float">
            <text:p>245 023,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11001:193</text:p>
          </table:table-cell>
          <table:table-cell table:style-name="ce15" office:value-type="float" office:value="213512.9" calcext:value-type="float">
            <text:p>213 512,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3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32A86ED2D9C7E565A93A8283FBA1229C2FED511EB941A032F4E43C35E0DE4A8C11AFA5BD8396E713F1BE1448941E6C5CCF8CDD56A2886CED2EDFF87D76FC4B9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4:59:45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10:52:05</meta:creation-date>
    <dc:date>2024-03-15T15:01:14.325000000</dc:date>
    <meta:generator>LibreOffice/6.3.6.2$Windows_X86_64 LibreOffice_project/2196df99b074d8a661f4036fca8fa0cbfa33a497</meta:generator>
    <meta:editing-duration>PT1M29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